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zgłoszeniowy</text:p>
      <text:p text:style-name="P1">konkursu na wykonanie budki lęgowej dla ptaków</text:p>
      <text:p text:style-name="P2">„PTASI DOM”</text:p>
      <text:p text:style-name="P2"/>
      <text:p text:style-name="Standard"><text:span text:style-name="T1">1.</text:span> Imię i nazwisko uczestnika / nazwa rodziny / drużyny: ......................................................................</text:p>
      <text:p text:style-name="Standard"><text:span text:style-name="T1">2.</text:span> Wiek uczestnika / kategoria wiekowa: ..............................................</text:p>
      <text:p text:style-name="Standard"><text:span text:style-name="T1">3.</text:span> Adres e-mail / telefon kontaktowy: .....................................................</text:p>
      <text:p text:style-name="Standard"><text:span text:style-name="T1">4.</text:span> Szkoła / drużyna harcerska / grupa rodzinna (jeśli dotyczy): ...........................................................</text:p>
      <text:p text:style-name="P3"><text:span text:style-name="T1">5.</text:span> Krótki opis pracy (materiały, inspiracja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line-break/></text:p>
      <text:p text:style-name="Standard"/>
      <text:p text:style-name="Standard">Oświadczam, że zapoznałem(-am) się z regulaminem konkursu i akceptuję jego warunki.</text:p>
      <text:p text:style-name="Standard">.....................................................</text:p>
      <text:p text:style-name="Standard">Podpis uczestnika / rodzica (w przypadku osób niepełnoletni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25-08-22T14:21:04.12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12" meta:word-count="75" meta:character-count="1299"/>
    <dc:creator>Katarzyna Grochowska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