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roman" style:font-pitch="variable" svg:panose-1="2 7 3 9 2 2 5 2 4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Nagłówek2" style:family="paragraph">
      <style:text-properties fo:color="#000000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Listapunktowana" style:family="paragraph">
      <style:text-properties fo:color="#000000"/>
    </style:style>
    <style:style style:name="P13" style:parent-style-name="Listapunktowana" style:family="paragraph">
      <style:text-properties fo:color="#000000"/>
    </style:style>
    <style:style style:name="P14" style:parent-style-name="Nagłówek2" style:family="paragraph">
      <style:text-properties fo:color="#000000"/>
    </style:style>
    <style:style style:name="T1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7" style:parent-style-name="Nagłówek2" style:family="paragraph">
      <style:text-properties fo:color="#000000"/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Nagłówek2" style:family="paragraph">
      <style:text-properties fo:color="#000000"/>
    </style:style>
    <style:style style:name="P24" style:parent-style-name="Nagłówek2" style:family="paragraph">
      <style:text-properties fo:color="#000000"/>
    </style:style>
    <style:style style:name="P25" style:parent-style-name="Listapunktowana" style:family="paragraph">
      <style:text-properties fo:color="#000000"/>
    </style:style>
    <style:style style:name="P26" style:parent-style-name="Listapunktowana" style:family="paragraph">
      <style:text-properties fo:color="#000000"/>
    </style:style>
    <style:style style:name="P27" style:parent-style-name="Listapunktowana" style:family="paragraph">
      <style:text-properties fo:color="#000000"/>
    </style:style>
    <style:style style:name="P28" style:parent-style-name="Listapunktowana" style:family="paragraph">
      <style:text-properties fo:color="#000000"/>
    </style:style>
    <style:style style:name="P29" style:parent-style-name="Listapunktowana" style:family="paragraph">
      <style:text-properties fo:color="#000000"/>
    </style:style>
    <style:style style:name="P30" style:parent-style-name="Nagłówek2" style:family="paragraph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Nagłówek2" style:family="paragraph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T42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REGULAMIN KONKURSU</text:span></text:p>
      <text:p text:style-name="P3">na wykonanie budki lęgowej dla ptaków</text:p>
      <text:p text:style-name="P4"><text:span text:style-name="T5">„PTASI DOM”</text:span></text:p>
      <text:h text:style-name="P6" text:outline-level="2"><text:line-break/></text:h>
      <text:p text:style-name="Standard"><text:bookmark-start text:name="_Hlk207004868"/><text:span text:style-name="T7">ORGANIZATORZY:</text:span><text:span text:style-name="T8"><text:line-break/></text:span><text:bookmark-end text:name="_Hlk207004868"/><text:span text:style-name="T9"><text:line-break/>– 3 Sośnieńska Wielopoziomowa Drużyna Harcerska „Kompania”</text:span></text:p>
      <text:p text:style-name="Standard"><text:span text:style-name="T10">WSPÓŁORGANIZATORZY</text:span><text:span text:style-name="T11">:</text:span></text:p>
      <text:p text:style-name="P12">– Gmina Sośno</text:p>
      <text:p text:style-name="P13">– Nadleśnictwo Runowo</text:p>
      <text:h text:style-name="P14" text:outline-level="2"/>
      <text:h text:style-name="Nagłówek2" text:outline-level="2"><text:span text:style-name="T15">CELE KONKURSU:</text:span><text:span text:style-name="T16"><text:line-break/></text:span></text:h>
      <text:p text:style-name="Standard">– Zachęcenie mieszkańców Gminy Sośno do podejmowania działań na rzecz ochrony środowiska.</text:p>
      <text:p text:style-name="Standard">– Uwrażliwienie uczestników na potrzeby ptaków żyjących w naszym otoczeniu.</text:p>
      <text:p text:style-name="Standard">– Rozwijanie kreatywności oraz wyobraźni związanej ze światem przyrody.</text:p>
      <text:p text:style-name="Standard">– Poznawanie gatunków ptaków występujących na terenie Gminy Sośno i Nadleśnictwa Runowo.</text:p>
      <text:p text:style-name="Standard">– Rozwijanie zdolności manualnych, wrażliwości estetycznej i praktycznego wykorzystania naturalnych materiałów.</text:p>
      <text:h text:style-name="P17" text:outline-level="2"/>
      <text:h text:style-name="Nagłówek2" text:outline-level="2"><text:span text:style-name="T18">WARUNKI UCZESTNICTWA:</text:span><text:span text:style-name="T19"><text:line-break/></text:span></text:h>
      <text:p text:style-name="Standard">1.Konkurs adresowany jest do:</text:p>
      <text:p text:style-name="Standard">a) uczniów klas IV – VI szkół podstawowych,</text:p>
      <text:p text:style-name="Standard">b) młodzieży klas VII – VIII szkół podstawowych oraz uczniów szkół ponadpodstawowych,</text:p>
      <text:p text:style-name="Standard">c) harcerzy i zuchów z terenu Gminy Sośno,</text:p>
      <text:p text:style-name="Standard">d) dorosłych (indywidualnie i rodzinnie).</text:p>
      <text:soft-page-break/>
      <text:p text:style-name="Standard">2. Każdy uczestnik może zgłosić maksymalnie 2 samodzielnie wykonane<text:s/>budki<text:s/>lęgowe.</text:p>
      <text:p text:style-name="Standard">3. Do konkursu nie można zgłaszać budek zakupionych w sklepach.</text:p>
      <text:p text:style-name="Standard"><text:span text:style-name="T20">4.</text:span><text:span text:style-name="T21"><text:s/></text:span><text:span text:style-name="T22">Prace muszą być wykonane z naturalnych materiałów, z uwzględnieniem potrzeb różnych gatunków ptaków.</text:span></text:p>
      <text:p text:style-name="Standard">5.<text:s/>Prace <text:s/>zostaną wykorzystane w parkach oraz<text:s/>w<text:s/>lesie jako budki lęgowe dla ptaków.</text:p>
      <text:p text:style-name="Standard">6. Zgłoszenie pracy do konkursu jest równoznaczne ze zgodą na publikację zdjęć budek na stronie internetowej Organizatorów, w mediach społecznościowych, podczas wystawy pokonkursowej oraz w celach promocyjnych.</text:p>
      <text:p text:style-name="Standard">7. Szczegółowe wytyczne odnoście konstruowania<text:s/>zgodnie z normami ornitologicznymi<text:s/>budek znajdą Państwo w załączniku do niniejszego regulaminu tj. ‘’Wytycznych do konstruowania budek lęgowych na potrzeby konkusru “Ptasi<text:s/>dom””.</text:p>
      <text:p text:style-name="Standard">8. Udział w konkursie oznacza akceptację niniejszego regulaminu.</text:p>
      <text:h text:style-name="P23" text:outline-level="2"/>
      <text:h text:style-name="P24" text:outline-level="2">KRYTERIA OCENY:<text:line-break/></text:h>
      <text:p text:style-name="P25">– funkcjonalność budki lęgowej,</text:p>
      <text:p text:style-name="P26">– poziom artystyczny i estetyczny,</text:p>
      <text:p text:style-name="P27">– pomysłowość,</text:p>
      <text:p text:style-name="P28">– samodzielność wykonania,</text:p>
      <text:p text:style-name="P29">– staranność pracy.</text:p>
      <text:h text:style-name="P30" text:outline-level="2"/>
      <text:h text:style-name="Nagłówek2" text:outline-level="2"><text:span text:style-name="T31">TERMINY:</text:span><text:span text:style-name="T32"><text:line-break/></text:span></text:h>
      <text:p text:style-name="Standard"><text:span text:style-name="T33">1. Czas trwania konkursu: od<text:s/></text:span><text:span text:style-name="T34">2</text:span><text:span text:style-name="T35">6</text:span><text:span text:style-name="T36"><text:s/>sierpnia do 25 września 2025 r.</text:span></text:p>
      <text:p text:style-name="P37">2. Gotowe budki lęgowe wraz z wypełnionym formularzem zgłoszeniowym należy dostarczyć do siedziby Biblioteki - Domu Kultury w Sośnie <text:s/>w godzinach pracy placówki.</text:p>
      <text:p text:style-name="P38"/>
      <text:soft-page-break/>
      <text:h text:style-name="P39" text:outline-level="2">ROZSTRZYGNIĘCIE KONKURSU:<text:line-break/></text:h>
      <text:p text:style-name="Standard"><text:span text:style-name="T40">1. Rozstrzygnięcie konkursu: nastąpi</text:span><text:span text:style-name="T41"><text:s/>4 października 2025 r.<text:s/></text:span><text:span text:style-name="T42">podczas gry terenowej organizowanej przez 3 SWDH „Kompania”, Gminę Sośno oraz Nadleśnictwo Runow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roman" style:font-pitch="variable" svg:panose-1="2 7 3 9 2 2 5 2 4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libri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" fo:color="#243F6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243F60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libri" fo:color="#4F81BD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25in" fo:text-indent="-0.2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text-properties style:font-name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Listapunktowana3" style:display-name="Lista punktowana 3" style:family="paragraph" style:parent-style-name="Standard">
      <style:text-properties fo:hyphenate="false"/>
    </style:style>
    <style:style style:name="Listanumerowana" style:display-name="Lista numerowana" style:family="paragraph" style:parent-style-name="Standard">
      <style:text-properties fo:hyphenate="false"/>
    </style:style>
    <style:style style:name="Listanumerowana2" style:display-name="Lista numerowana 2" style:family="paragraph" style:parent-style-name="Standard">
      <style:text-properties fo:hyphenate="false"/>
    </style:style>
    <style:style style:name="Listanumerowana3" style:display-name="Lista numerowana 3" style:family="paragraph" style:parent-style-name="Standard" style:default-outline-level="1"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Tekstmakra" style:display-name="Tekst makra" style:family="paragraph">
      <style:paragraph-properties fo:widows="2" fo:orphans="2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color="#000000" fo:hyphenate="false"/>
    </style:style>
    <style:style style:name="Cytatintensywny" style:display-name="Cytat intensywny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HeaderChar" style:display-name="Header Char" style:family="text"/>
    <style:style style:name="FooterChar" style:display-name="Footer Char" style:family="text"/>
    <style:style style:name="Heading1Char" style:display-name="Heading 1 Char" style:family="text" style:parent-style-name="Domyślnaczcionkaakapitu">
      <style:text-properties style:font-name="Calibri" style:font-name-complex="F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omyślnaczcionkaakapitu">
      <style:text-properties style:font-name="Calibri" style:font-name-complex="F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omyślnaczcionkaakapitu">
      <style:text-properties style:font-name="Calibri" style:font-name-complex="F" fo:font-weight="bold" style:font-weight-asian="bold" style:font-weight-complex="bold" fo:color="#4F81BD"/>
    </style:style>
    <style:style style:name="TitleChar" style:display-name="Title Char" style:family="text" style:parent-style-name="Domyślnaczcionkaakapitu">
      <style:text-properties style:font-name="Calibri" style:font-name-complex="F" fo:color="#17365D" fo:letter-spacing="0.0034in" style:letter-kerning="true" fo:font-size="26pt" style:font-size-asian="26pt" style:font-size-complex="26pt"/>
    </style:style>
    <style:style style:name="SubtitleChar" style:display-name="Subtitle Char" style:family="text" style:parent-style-name="Domyślnaczcionkaakapitu">
      <style:text-properties style:font-name="Calibri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BodyTextChar" style:display-name="Body Text Char" style:family="text" style:parent-style-name="Domyślnaczcionkaakapitu"/>
    <style:style style:name="BodyText2Char" style:display-name="Body Text 2 Char" style:family="text" style:parent-style-name="Domyślnaczcionkaakapitu"/>
    <style:style style:name="BodyText3Char" style:display-name="Body Text 3 Char" style:family="text" style:parent-style-name="Domyślnaczcionkaakapitu">
      <style:text-properties fo:font-size="8pt" style:font-size-asian="8pt" style:font-size-complex="8pt"/>
    </style:style>
    <style:style style:name="MacroTextChar" style:display-name="Macro Text Char" style:family="text" style:parent-style-name="Domyślnaczcionkaakapitu">
      <style:text-properties style:font-name="Courier" fo:font-size="10pt" style:font-size-asian="10pt" style:font-size-complex="10pt"/>
    </style:style>
    <style:style style:name="QuoteChar" style:display-name="Quote Char" style:family="text" style:parent-style-name="Domyślnaczcionkaakapitu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omyślnaczcionkaakapitu">
      <style:text-properties style:font-name="Calibri" style:font-name-complex="F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omyślnaczcionkaakapitu">
      <style:text-properties style:font-name="Calibri" style:font-name-complex="F" fo:color="#243F60"/>
    </style:style>
    <style:style style:name="Heading6Char" style:display-name="Heading 6 Char" style:family="text" style:parent-style-name="Domyślnaczcionkaakapitu">
      <style:text-properties style:font-name="Calibri" style:font-name-complex="F" fo:font-style="italic" style:font-style-asian="italic" style:font-style-complex="italic" fo:color="#243F60"/>
    </style:style>
    <style:style style:name="Heading7Char" style:display-name="Heading 7 Char" style:family="text" style:parent-style-name="Domyślnaczcionkaakapitu">
      <style:text-properties style:font-name="Calibri" style:font-name-complex="F" fo:font-style="italic" style:font-style-asian="italic" style:font-style-complex="italic" fo:color="#404040"/>
    </style:style>
    <style:style style:name="Heading8Char" style:display-name="Heading 8 Char" style:family="text" style:parent-style-name="Domyślnaczcionkaakapitu">
      <style:text-properties style:font-name="Calibri" style:font-name-complex="F" fo:color="#4F81BD" fo:font-size="10pt" style:font-size-asian="10pt" style:font-size-complex="10pt"/>
    </style:style>
    <style:style style:name="Heading9Char" style:display-name="Heading 9 Char" style:family="text" style:parent-style-name="Domyślnaczcionkaakapitu">
      <style:text-properties style:font-name="Calibri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nseQuoteChar" style:display-name="Intense Quote Char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0.75in" fo:margin-bottom="1in" fo:margin-right="0.7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>generated by python-docx</dc:description>
    <meta:initial-creator>python-docx</meta:initial-creator>
    <dc:creator>1214 N.Runowo Angelika Durajewska</dc:creator>
    <meta:creation-date>2025-08-25T07:03:00Z</meta:creation-date>
    <dc:date>2025-08-25T07:03:00Z</dc:date>
    <meta:print-date>2025-08-25T05:37:00Z</meta:print-date>
    <meta:template xlink:href="Normal" xlink:type="simple"/>
    <meta:editing-cycles>2</meta:editing-cycles>
    <meta:editing-duration>PT4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33" meta:character-count="2330" meta:row-count="16" meta:non-whitespace-character-count="2001"/>
  </office:meta>
</office:document-meta>
</file>